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d5352" style:font-name="Times New Roman" style:font-name-asian="Times New Roman2" style:language-asian="hr" style:country-asian="HR" style:font-name-complex="Arial1" style:font-size-complex="9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>
      <style:paragraph-properties fo:margin-top="0.265cm" fo:margin-bottom="0cm" fo:line-height="100%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2c79b3" style:font-name="Times New Roman" style:font-name-asian="Times New Roman2" style:language-asian="hr" style:country-asian="HR" style:font-name-complex="Arial1" style:font-size-complex="9pt"/>
    </style:style>
    <style:style style:name="T4" style:family="text">
      <style:text-properties fo:color="#4d5352" style:font-name="Times New Roman" style:font-name-asian="Times New Roman2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eljem članka 26. stavka 1. i 2. <text:s/>Zakona o predškolskom odgoju i obrazovanju (Narodne novine broj 10/97, 107/07 i 94/13), Upravno vijeće Dječjeg vrtića Bubamara, objavljuje 12.4.2021.</text:p>
      <text:p text:style-name="P3">N A T J E Č A <text:s/>J</text:p>
      <text:p text:style-name="P3">za prijem radnika na radno mjesto</text:p>
      <text:p text:style-name="P2">SPREMAČICA <text:s/>- na NEODREĐENO <text:s/>puno radno vrijeme, 1 izvršitelj/ica</text:p>
      <text:p text:style-name="P2"><text:s text:c="63"/></text:p>
      <text:p text:style-name="P4"/>
      <text:p text:style-name="P4"/>
      <text:p text:style-name="P4"/>
      <text:p text:style-name="Standard"><text:span text:style-name="T1">Uvjeti za radno mjesto <text:s/>su: </text:span><text:span text:style-name="T2">članak 24. i 25. <text:s/>Zakona o predškolskom odgoju i obrazovanju (NN 10/97, 107/07, 94/13) </text:span></text:p>
      <text:p text:style-name="P4"/>
      <text:p text:style-name="Standard"><text:s text:c="5"/>Uz prijavu treba priložiti:</text:p>
      <text:list xml:id="list6964969588033387663" text:style-name="WWNum1">
        <text:list-item>
          <text:p text:style-name="P7">životopis;</text:p>
        </text:list-item>
        <text:list-item>
          <text:p text:style-name="P7">presliku dokaza o <text:s/>stručnoj spremi;</text:p>
        </text:list-item>
        <text:list-item>
          <text:p text:style-name="P7">elektronički zapis od HZMO</text:p>
        </text:list-item>
      </text:list>
      <text:p text:style-name="P6"/>
      <text:list xml:id="list31767351" text:continue-numbering="true" text:style-name="WWNum1">
        <text:list-item>
          <text:p text:style-name="P7">uvjerenje o nekažnjavanosti za kaznena i prekršajna djela iz čl. 25. Zakona o predškolskom odgoju i obrazovanju; </text:p>
        </text:list-item>
        <text:list-item>
          <text:p text:style-name="P7">presliku domovnice.</text:p>
        </text:list-item>
      </text:list>
      <text:p text:style-name="P8"><text:a xlink:type="simple" xlink:href="https://branitelji.gov.hr/UserDocsImages/NG/12%20Prosinac/Zapošljavanje/POPIS%20DOKAZA%20ZA%20OSTVARIVANJE%20PRAVA%20PRI%20ZAPOŠLJAVANJU.pdf" text:style-name="Internet_20_link" text:visited-style-name="Visited_20_Internet_20_Link">%20ZAPO%C5%A0LJAVANJU.pdf</text:a><text:span text:style-name="T3">Na natječaj se mogu javiti osobe oba spola.</text:span></text:p>
      <text:p text:style-name="P8"><text:span text:style-name="T4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3">https://branitelji.gov.hr/zaposljavanje-843/843</text:span></text:a><text:span text:style-name="T4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https://branitelji.gov.hr/UserDocsImages//NG/12%20Prosinac/Zapo%C5%A1ljavanje//POPIS%20DOKAZA%20ZA%20OSTVARIVANJE%20PRAVA%20PRI%20ZAPO%C5%A0LJAVANJU.pdf</text:a><text:span text:style-name="T3">Na natječaj se mogu javiti osobe oba spola.</text:span></text:p>
      <text:p text:style-name="P8"><text:span text:style-name="T4"><text:line-break/>Isprave se prilažu u neovjerenom presliku, a prije izbora kandidata predočit će se izvornik.<text:line-break/>Isprave se prilažu u neovjerenom presliku, a prije izbora kandidata predočit će se izvornik.</text:span><text:bookmark text:name="_GoBack11"/></text:p>
      <text:p text:style-name="P8"><text:span text:style-name="T4">Prijave s dokazima o ispunjavanju uvjeta dostaviti neposredno ili poštom u roku osam (8) dana od dana objave natječaja na mrežnoj stranici i oglasnoj ploči Hrvatskog zavoda za zapošljavanje, te na mrežnim stranicama vrtića), na adresu <text:s/>Dječji vrtić Bubamara</text:span><text:bookmark text:name="_GoBack"/><text:span text:style-name="T4">,.</text:span></text:p>
      <text:p text:style-name="P1">Nepotpune i/ili nepravovremene prijave neće se razmatrati.<text:line-break/>Prilikom zapošljavanja oba spola su u ravnopravnom položaju.<text:line-break/>Natječaj traje od 12.4.2021 do 19.4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1:52:32.64</meta:creation-date>
    <meta:document-statistic meta:table-count="0" meta:image-count="0" meta:object-count="0" meta:page-count="1" meta:paragraph-count="17" meta:word-count="287" meta:character-count="2154"/>
    <dc:date>2021-04-07T11:53:18.98</dc:date>
    <meta:editing-duration>PT46S</meta:editing-duration>
    <meta:editing-cycles>1</meta:editing-cycles>
    <meta:generator>OpenOffice/4.1.6$Win32 OpenOffice.org_project/416m1$Build-9790</meta:generator>
  </office:meta>
</office:document-meta>
</file>